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bitmap" draw:fill-image-name="a3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bitmap" draw:fill-image-name="a4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bitmap" draw:fill-image-name="a3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in" style:font-size-asian="0.5in" style:font-size-complex="0.5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</office:automatic-styles>
  <office:body>
    <office:presentation>
      <draw:page draw:name="Slide3" draw:style-name="a348" draw:master-page-name="Master1-Layout2-obj-Title-and-Content" presentation:presentation-page-layout-name="Master1-PPL2" draw:id="Slide-258">
        <draw:frame draw:id="id63" presentation:style-name="a351" draw:name="Title 1" svg:x="0.5in" svg:y="0.25in" svg:width="9in" svg:height="1.25in" presentation:class="title" presentation:placeholder="false">
          <draw:text-box>
            <text:p text:style-name="a350" text:class-names="" text:cond-style-name=""><text:span text:style-name="a349" text:class-names="">L.O. to create characters set in the Stone Age</text:span></text:p>
          </draw:text-box>
          <svg:title/>
          <svg:desc/>
        </draw:frame>
        <draw:frame draw:id="id64" presentation:style-name="a382" draw:name="Content Placeholder 2" svg:x="0.5in" svg:y="1.75in" svg:width="9in" svg:height="5.15in" presentation:class="outline" presentation:placeholder="false">
          <draw:text-box>
            <text:list text:style-name="a354">
              <text:list-item>
                <text:p text:style-name="a353" text:class-names="" text:cond-style-name=""><text:span text:style-name="a352" text:class-names=""/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/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/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Decide with your talking partner who your characters will be.<text:s text:c="1"/>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Two or three good characters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One or two bad characters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Do they have any animals they work with?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</draw:text-box>
          <svg:title/>
          <svg:desc/>
        </draw:frame>
      </draw:page>
      <draw:page draw:name="Slide4" draw:style-name="a384" draw:master-page-name="Master1-Layout2-obj-Title-and-Content" presentation:presentation-page-layout-name="Master1-PPL2" draw:id="Slide-259">
        <draw:frame draw:id="id65" presentation:style-name="a387" draw:name="Title 1" svg:x="0.5in" svg:y="0.30035in" svg:width="9in" svg:height="1.25in" presentation:class="title" presentation:placeholder="false">
          <draw:text-box>
            <text:p text:style-name="a386" text:class-names="" text:cond-style-name=""><text:span text:style-name="a385" text:class-names="">Characters</text:span></text:p>
          </draw:text-box>
          <svg:title/>
          <svg:desc/>
        </draw:frame>
        <draw:frame draw:id="id66" presentation:style-name="a418" draw:name="Content Placeholder 2" svg:x="0.5in" svg:y="1.75in" svg:width="9in" svg:height="5.15in" presentation:class="outline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Draw your characters. Put as much detail in as you can, their hair, eyes, mouth nose, ears, clothing, build, their character traits and how they show them through their actions.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Then find as many adjectives as you can between you to describe them-write the words around each picture.<text:s text:c="1"/></text:span></text:p>
              </text:list-item>
            </text:list>
          </draw:text-box>
          <svg:title/>
          <svg:desc/>
        </draw:frame>
      </draw:page>
      <draw:page draw:name="Slide2" draw:style-name="a420" draw:master-page-name="Master1-Layout2-obj-Title-and-Content" presentation:presentation-page-layout-name="Master1-PPL2" draw:id="Slide-257">
        <draw:frame draw:id="id67" presentation:style-name="a423" draw:name="Title 1" svg:x="0.5in" svg:y="0.30035in" svg:width="9in" svg:height="1.25in" presentation:class="title" presentation:placeholder="false">
          <draw:text-box>
            <text:p text:style-name="a422" text:class-names="" text:cond-style-name=""><text:span text:style-name="a421" text:class-names="">Have a go!</text:span></text:p>
          </draw:text-box>
          <svg:title/>
          <svg:desc/>
        </draw:frame>
        <draw:frame draw:id="id68" presentation:style-name="a463" draw:name="Content Placeholder 2" svg:x="0.5in" svg:y="1.75in" svg:width="9in" svg:height="5.41667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Describe the characters you have drawn to your talking partner.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Remember to <text:s text:c="1"/>use the adjectives you found in your description.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Now have a go at writing a description of each one. Try to include some action to show their characters through how they behave or react to others.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Section Header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Comparison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Blank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Picture with Caption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.JPG" xlink:show="embed" xlink:actuate="onLoad"/>
    <draw:fill-image draw:name="a146" xlink:href="media/image1.JPG" xlink:show="embed" xlink:actuate="onLoad"/>
    <draw:fill-image draw:name="a285" xlink:href="media/image1.JPG" xlink:show="embed" xlink:actuate="onLoad"/>
    <draw:fill-image draw:name="a31" xlink:href="media/image1.JPG" xlink:show="embed" xlink:actuate="onLoad"/>
    <draw:fill-image draw:name="a216" xlink:href="media/image1.JPG" xlink:show="embed" xlink:actuate="onLoad"/>
    <draw:fill-image draw:name="a347" xlink:href="media/image1.JPG" xlink:show="embed" xlink:actuate="onLoad"/>
    <draw:fill-image draw:name="a99" xlink:href="media/image1.JPG" xlink:show="embed" xlink:actuate="onLoad"/>
    <draw:fill-image draw:name="a228" xlink:href="media/image1.JPG" xlink:show="embed" xlink:actuate="onLoad"/>
    <draw:fill-image draw:name="a419" xlink:href="media/image1.JPG" xlink:show="embed" xlink:actuate="onLoad"/>
    <draw:fill-image draw:name="a49" xlink:href="media/image1.JPG" xlink:show="embed" xlink:actuate="onLoad"/>
    <draw:fill-image draw:name="a383" xlink:href="media/image1.JPG" xlink:show="embed" xlink:actuate="onLoad"/>
    <draw:fill-image draw:name="a316" xlink:href="media/image1.JPG" xlink:show="embed" xlink:actuate="onLoad"/>
    <draw:fill-image draw:name="a263" xlink:href="media/image1.JPG" xlink:show="embed" xlink:actuate="onLoad"/>
    <draw:fill-image draw:name="a80" xlink:href="media/image1.JPG" xlink:show="embed" xlink:actuate="onLoad"/>
    <draw:fill-image draw:name="a201" xlink:href="media/image1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bitmap" draw:fill-image-name="a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bitmap" draw:fill-image-name="a2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bitmap" draw:fill-image-name="a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bitmap" draw:fill-image-name="a2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bitmap" draw:fill-image-name="a2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bitmap" draw:fill-image-name="a1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bitmap" draw:fill-image-name="a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2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25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33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2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0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87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2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3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73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6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7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2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9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65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0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09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3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80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83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86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32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12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89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24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326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15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24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329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1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6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24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6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29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30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6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29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30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29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5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9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pex" style:page-layout-name="pageLayout1" draw:style-name="a1">
      <draw:frame draw:id="id0" presentation:style-name="a4" draw:name="Title Placeholder 2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12" svg:x="0.5in" svg:y="1.75in" svg:width="9in" svg:height="5.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13" svg:x="0.5in" svg:y="7.01736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06/05/2019</text:date></text:span></text:p>
        </draw:text-box>
        <svg:title/>
        <svg:desc/>
      </draw:frame>
      <draw:frame draw:id="id3" presentation:style-name="a27" draw:name="Footer Placeholder 2" svg:x="3.41667in" svg:y="7.01736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22" svg:x="8.66667in" svg:y="7.01736in" svg:width="0.8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7" svg:x="0.46154in" svg:y="1.5in" svg:width="9in" svg:height="2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9" draw:name="Date Placeholder 27" svg:x="0.5in" svg:y="7.01736in" svg:width="2.33333in" svg:height="0.39931in" presentation:class="date-time" presentation:placeholder="false">
        <draw:text-box>
          <text:p text:style-name="a38" text:class-names="" text:cond-style-name=""><text:span text:style-name="a36" text:class-names=""><text:date text:fixed="false" style:data-style-name="a37">06/05/2019</text:date></text:span></text:p>
        </draw:text-box>
        <svg:title/>
        <svg:desc/>
      </draw:frame>
      <draw:frame draw:id="id7" presentation:style-name="a42" draw:name="Footer Placeholder 16" svg:x="3.41667in" svg:y="7.01736in" svg:width="3.16667in" svg:height="0.39931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8" presentation:style-name="a45" draw:name="Slide Number Placeholder 28" svg:x="8.66667in" svg:y="7.01736in" svg:width="0.83333in" svg:height="0.39931in" presentation:class="page-number" presentation:placeholder="false">
        <draw:text-box>
          <text:p text:style-name="a44" text:class-names="" text:cond-style-name=""><text:span text:style-name="a43" text:class-names=""><text:page-number style:num-format="1" text:fixed="false"/></text:span></text:p>
        </draw:text-box>
        <svg:title/>
        <svg:desc/>
      </draw:frame>
      <draw:frame draw:id="id9" presentation:style-name="a48" draw:name="Subtitle 8" svg:x="1.5in" svg:y="3.64359in" svg:width="7in" svg:height="1.91667in" presentation:class="subtitle" presentation:placeholder="false">
        <draw:text-box>
          <text:p text:style-name="a47" text:class-names="" text:cond-style-name=""><text:span text:style-name="a46" text:class-names="">Click to edit Master subtitle style</text:span></text:p>
        </draw:text-box>
        <svg:title/>
        <svg:desc/>
      </draw:frame>
    </style:master-page>
    <style:master-page style:name="Master1-Layout2-obj-Title-and-Content" style:page-layout-name="pageLayout1" draw:style-name="a50">
      <draw:frame draw:id="id10" presentation:style-name="a53" draw:name="Title 1" svg:x="0.5in" svg:y="0.30035in" svg:width="9in" svg:height="1.25in" presentation:class="title" presentation:placeholder="false">
        <draw:text-box>
          <text:p text:style-name="a52" text:class-names="" text:cond-style-name=""><text:span text:style-name="a51" text:class-names="">Click to edit Master title style</text:span></text:p>
        </draw:text-box>
        <svg:title/>
        <svg:desc/>
      </draw:frame>
      <draw:frame draw:id="id11" presentation:style-name="a69" draw:name="Content Placeholder 2" svg:x="0.5in" svg:y="1.75in" svg:width="9in" svg:height="5.1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Click to edit Master text styles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cond le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Date Placeholder 3" svg:x="0.5in" svg:y="7.01736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06/05/2019</text:date></text:span></text:p>
        </draw:text-box>
        <svg:title/>
        <svg:desc/>
      </draw:frame>
      <draw:frame draw:id="id13" presentation:style-name="a76" draw:name="Footer Placeholder 4" svg:x="3.41667in" svg:y="7.01736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Slide Number Placeholder 5" svg:x="8.66667in" svg:y="7.01736in" svg:width="0.8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1">
      <draw:frame draw:id="id15" presentation:style-name="a84" draw:name="Title 1" svg:x="1.75in" svg:y="0.66667in" svg:width="7.75in" svg:height="2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title/>
        <svg:desc/>
      </draw:frame>
      <draw:frame draw:id="id16" presentation:style-name="a88" draw:name="Text Placeholder 2" svg:x="1.75in" svg:y="2.74255in" svg:width="7.75in" svg:height="1.65104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ext styles</text:span></text:p>
            </text:list-item>
          </text:list>
        </draw:text-box>
        <svg:title/>
        <svg:desc/>
      </draw:frame>
      <draw:frame draw:id="id17" presentation:style-name="a92" draw:name="Date Placeholder 3" svg:x="0.5in" svg:y="7.01736in" svg:width="2.3333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06/05/2019</text:date></text:span></text:p>
        </draw:text-box>
        <svg:title/>
        <svg:desc/>
      </draw:frame>
      <draw:frame draw:id="id18" presentation:style-name="a95" draw:name="Footer Placeholder 4" svg:x="3.41667in" svg:y="7.01736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Slide Number Placeholder 5" svg:x="8.66667in" svg:y="7.01736in" svg:width="0.8333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0">
      <draw:frame draw:id="id20" presentation:style-name="a103" draw:name="Title 1" svg:x="0.5in" svg:y="0.30035in" svg:width="9in" svg:height="1.25in" presentation:class="title" presentation:placeholder="false">
        <draw:text-box>
          <text:p text:style-name="a102" text:class-names="" text:cond-style-name=""><text:span text:style-name="a101" text:class-names="">Click to edit Master title style</text:span></text:p>
        </draw:text-box>
        <svg:title/>
        <svg:desc/>
      </draw:frame>
      <draw:frame draw:id="id21" presentation:style-name="a119" draw:name="Content Placeholder 2" svg:x="0.5in" svg:y="1.75in" svg:width="4.41667in" svg:height="4.94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Content Placeholder 3" svg:x="5.08333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Date Placeholder 4" svg:x="0.5in" svg:y="7.01736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06/05/2019</text:date></text:span></text:p>
        </draw:text-box>
        <svg:title/>
        <svg:desc/>
      </draw:frame>
      <draw:frame draw:id="id24" presentation:style-name="a142" draw:name="Footer Placeholder 5" svg:x="3.41667in" svg:y="7.01736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Slide Number Placeholder 6" svg:x="8.66667in" svg:y="7.01736in" svg:width="0.8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7">
      <draw:frame draw:id="id26" presentation:style-name="a150" draw:name="Title 1" svg:x="0.5in" svg:y="0.29861in" svg:width="9in" svg:height="1.25in" presentation:class="title" presentation:placeholder="false">
        <draw:text-box>
          <text:p text:style-name="a149" text:class-names="" text:cond-style-name=""><text:span text:style-name="a148" text:class-names="">Click to edit Master title style</text:span></text:p>
        </draw:text-box>
        <svg:title/>
        <svg:desc/>
      </draw:frame>
      <draw:frame draw:id="id27" presentation:style-name="a154" draw:name="Text Placeholder 2" svg:x="0.5in" svg:y="1.67882in" svg:width="4.4184in" svg:height="0.82118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ck to edit Master text styles</text:span></text:p>
            </text:list-item>
          </text:list>
        </draw:text-box>
        <svg:title/>
        <svg:desc/>
      </draw:frame>
      <draw:frame draw:id="id28" presentation:style-name="a158" draw:name="Text Placeholder 3" svg:x="5.07986in" svg:y="1.67882in" svg:width="4.42014in" svg:height="0.82118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9" presentation:style-name="a174" draw:name="Content Placeholder 4" svg:x="0.5in" svg:y="2.58333in" svg:width="4.4184in" svg:height="4.11632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90" draw:name="Content Placeholder 5" svg:x="5.07986in" svg:y="2.58333in" svg:width="4.42014in" svg:height="4.11632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cond le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Date Placeholder 6" svg:x="0.5in" svg:y="7.01736in" svg:width="2.3333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06/05/2019</text:date></text:span></text:p>
        </draw:text-box>
        <svg:title/>
        <svg:desc/>
      </draw:frame>
      <draw:frame draw:id="id32" presentation:style-name="a197" draw:name="Footer Placeholder 7" svg:x="3.41667in" svg:y="7.01736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Slide Number Placeholder 8" svg:x="8.66667in" svg:y="7.01736in" svg:width="0.8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2">
      <draw:frame draw:id="id34" presentation:style-name="a205" draw:name="Title 1" svg:x="0.5in" svg:y="0.30035in" svg:width="9in" svg:height="1.25in" presentation:class="title" presentation:placeholder="false">
        <draw:text-box>
          <text:p text:style-name="a204" text:class-names="" text:cond-style-name=""><text:span text:style-name="a203" text:class-names="">Click to edit Master title style</text:span></text:p>
        </draw:text-box>
        <svg:title/>
        <svg:desc/>
      </draw:frame>
      <draw:frame draw:id="id35" presentation:style-name="a209" draw:name="Date Placeholder 2" svg:x="0.5in" svg:y="7.01736in" svg:width="2.3333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06/05/2019</text:date></text:span></text:p>
        </draw:text-box>
        <svg:title/>
        <svg:desc/>
      </draw:frame>
      <draw:frame draw:id="id36" presentation:style-name="a212" draw:name="Footer Placeholder 3" svg:x="3.41667in" svg:y="7.01736in" svg:width="3.1666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Slide Number Placeholder 4" svg:x="8.66667in" svg:y="7.01736in" svg:width="0.8333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17">
      <draw:frame draw:id="id38" presentation:style-name="a221" draw:name="Date Placeholder 1" svg:x="0.5in" svg:y="7.01736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06/05/2019</text:date></text:span></text:p>
        </draw:text-box>
        <svg:title/>
        <svg:desc/>
      </draw:frame>
      <draw:frame draw:id="id39" presentation:style-name="a224" draw:name="Footer Placeholder 2" svg:x="3.41667in" svg:y="7.01736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Slide Number Placeholder 3" svg:x="8.66667in" svg:y="7.01736in" svg:width="0.8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9">
      <draw:frame draw:id="id41" presentation:style-name="a232" draw:name="Title 1" svg:x="0.5in" svg:y="0.29861in" svg:width="3.28993in" svg:height="1.27083in" presentation:class="title" presentation:placeholder="false">
        <draw:text-box>
          <text:p text:style-name="a231" text:class-names="" text:cond-style-name=""><text:span text:style-name="a230" text:class-names="">Click to edit Master title style</text:span></text:p>
        </draw:text-box>
        <svg:title/>
        <svg:desc/>
      </draw:frame>
      <draw:frame draw:id="id42" presentation:style-name="a236" draw:name="Text Placeholder 2" svg:x="0.5in" svg:y="1.66667in" svg:width="3.28993in" svg:height="5.03299in" presentation:class="outline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</draw:text-box>
        <svg:title/>
        <svg:desc/>
      </draw:frame>
      <draw:frame draw:id="id43" presentation:style-name="a252" draw:name="Content Placeholder 3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cond le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hird le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56" draw:name="Date Placeholder 4" svg:x="0.5in" svg:y="7.01736in" svg:width="2.3333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06/05/2019</text:date></text:span></text:p>
        </draw:text-box>
        <svg:title/>
        <svg:desc/>
      </draw:frame>
      <draw:frame draw:id="id45" presentation:style-name="a259" draw:name="Footer Placeholder 5" svg:x="3.41667in" svg:y="7.01736in" svg:width="3.16667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Slide Number Placeholder 6" svg:x="8.66667in" svg:y="7.01736in" svg:width="0.8333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64">
      <draw:frame draw:id="id47" presentation:style-name="a267" draw:name="Title 1" svg:x="2in" svg:y="0.66667in" svg:width="6in" svg:height="0.57118in" presentation:class="title" presentation:placeholder="false">
        <draw:text-box>
          <text:p text:style-name="a266" text:class-names="" text:cond-style-name=""><text:span text:style-name="a265" text:class-names="">Click to edit Master title style</text:span></text:p>
        </draw:text-box>
        <svg:title/>
        <svg:desc/>
      </draw:frame>
      <draw:frame draw:id="id48" presentation:style-name="a270" draw:name="Picture Placeholder 2" svg:x="2in" svg:y="2.00347in" svg:width="6in" svg:height="4.33333in" presentation:class="graphic" presentation:placeholder="false">
        <draw:text-box>
          <text:p text:style-name="a269" text:class-names="" text:cond-style-name=""><text:span text:style-name="a268" text:class-names="">Click icon to add picture</text:span></text:p>
        </draw:text-box>
        <svg:title/>
        <svg:desc/>
      </draw:frame>
      <draw:frame draw:id="id49" presentation:style-name="a274" draw:name="Text Placeholder 3" svg:x="2in" svg:y="1.27601in" svg:width="6in" svg:height="0.58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</draw:text-box>
        <svg:title/>
        <svg:desc/>
      </draw:frame>
      <draw:frame draw:id="id50" presentation:style-name="a278" draw:name="Date Placeholder 4" svg:x="0.5in" svg:y="7.01736in" svg:width="2.3333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06/05/2019</text:date></text:span></text:p>
        </draw:text-box>
        <svg:title/>
        <svg:desc/>
      </draw:frame>
      <draw:frame draw:id="id51" presentation:style-name="a281" draw:name="Footer Placeholder 5" svg:x="3.41667in" svg:y="7.01736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Slide Number Placeholder 6" svg:x="8.66667in" svg:y="7.01736in" svg:width="0.8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86">
      <draw:frame draw:id="id53" presentation:style-name="a289" draw:name="Title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54" presentation:style-name="a305" draw:name="Vertical Text Placeholder 2" svg:x="0.5in" svg:y="1.75in" svg:width="9in" svg:height="5.1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ck to edit Master text styles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cond le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hird le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Date Placeholder 3" svg:x="0.5in" svg:y="7.01736in" svg:width="2.3333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06/05/2019</text:date></text:span></text:p>
        </draw:text-box>
        <svg:title/>
        <svg:desc/>
      </draw:frame>
      <draw:frame draw:id="id56" presentation:style-name="a312" draw:name="Footer Placeholder 4" svg:x="3.41667in" svg:y="7.01736in" svg:width="3.16667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Slide Number Placeholder 5" svg:x="8.66667in" svg:y="7.01736in" svg:width="0.8333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17">
      <draw:frame draw:id="id58" presentation:style-name="a320" draw:name="Vertical Title 1" svg:x="7.25in" svg:y="0.30035in" svg:width="2.25in" svg:height="6.39931in" presentation:class="title" presentation:placeholder="false">
        <draw:text-box>
          <text:p text:style-name="a319" text:class-names="" text:cond-style-name=""><text:span text:style-name="a318" text:class-names="">Click to edit Master title style</text:span></text:p>
        </draw:text-box>
        <svg:title/>
        <svg:desc/>
      </draw:frame>
      <draw:frame draw:id="id59" presentation:style-name="a336" draw:name="Vertical Text Placeholder 2" svg:x="0.5in" svg:y="0.30035in" svg:width="6.58333in" svg:height="6.3993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Date Placeholder 3" svg:x="0.5in" svg:y="7.01736in" svg:width="2.3333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06/05/2019</text:date></text:span></text:p>
        </draw:text-box>
        <svg:title/>
        <svg:desc/>
      </draw:frame>
      <draw:frame draw:id="id61" presentation:style-name="a343" draw:name="Footer Placeholder 4" svg:x="3.41667in" svg:y="7.01736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Slide Number Placeholder 5" svg:x="8.66667in" svg:y="7.01736in" svg:width="0.8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.O. to create a setting in the Stone Age</dc:title>
    <meta:initial-creator>PAM</meta:initial-creator>
    <dc:creator>PAM</dc:creator>
    <meta:creation-date>2017-10-30T15:26:22Z</meta:creation-date>
    <dc:date>2019-05-06T20:18:33Z</dc:date>
    <meta:template xlink:href="Apex" xlink:type="simple"/>
    <meta:editing-cycles>11</meta:editing-cycles>
    <meta:editing-duration>PT9469S</meta:editing-duration>
    <meta:document-statistic meta:paragraph-count="33" meta:word-count="155"/>
  </office:meta>
</office:document-meta>
</file>